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'm <text:span text:style-name="Measure_20__23_1">sit</text:span>tin' here in the <text:span text:style-name="Measure_20__23_2">bo</text:span>ring room <text:s text:c="9"/>[Verse]</text:p>
      <text:p><text:s/>It's <text:span text:style-name="Measure_20__23_1">just</text:span> another rainy Sunday <text:span text:style-name="Measure_20__23_2">af</text:span>ternoon <text:s text:c="7"/>(x4)</text:p>
      <text:p><text:s/>I'm <text:span text:style-name="Measure_20__23_1">was</text:span>tin' my time, I got <text:span text:style-name="Measure_20__23_2">no</text:span>thin' to do</text:p>
      <text:p><text:s/>I'm <text:span text:style-name="Measure_20__23_1">han</text:span>gin' around, I'm <text:span text:style-name="Measure_20__23_2">wai</text:span>tin' for you)</text:p>
      <text:p>(But) n<text:span text:style-name="Measure_20__23_1">oth</text:span>ing ever happens - And I wo<text:span text:style-name="Measure_20__23_1">nd</text:span>er</text:p>
      <text:p/>
      <text:p>(I'm <text:span text:style-name="Measure_20__23_1">dri</text:span>vin' around <text:span text:style-name="Measure_20__23_2">in</text:span> my car <text:s text:c="16"/>[Verse]</text:p>
      <text:p><text:s/>I'm <text:span text:style-name="Measure_20__23_1">dri</text:span>vin' too fast, I'm <text:span text:style-name="Measure_20__23_2">dri</text:span>vin' too far</text:p>
      <text:p><text:s/>I'd <text:span text:style-name="Measure_20__23_1">like</text:span> to change my <text:span text:style-name="Measure_20__23_2">point</text:span> of view</text:p>
      <text:p><text:s/>I <text:span text:style-name="Measure_20__23_1">feel</text:span> so lonely, I'm <text:span text:style-name="Measure_20__23_2">wai</text:span>tin' for you) (…) ════════╗</text:p>
      <text:p><text:s text:c="39"/>║ <text:s text:c="2"/>Fool's <text:s text:c="2"/>║</text:p>
      <text:p>[Chorus] G# D# Fm Cm - (C# D# <text:s/>G# D#7) ║ <text:s text:c="2"/>Garden <text:s text:c="2"/>║</text:p>
      <text:p><text:s text:c="9"/>G# D# Fm Cm - <text:s/>C# A#7 D# D#7 <text:s/>║ Lemon Tree ║</text:p>
      <text:p>I <text:span text:style-name="Measure_20__23_1">won</text:span>der how, I <text:span text:style-name="Measure_20__23_2">won</text:span>der why <text:s text:c="12"/>╚════════════╝</text:p>
      <text:p><text:span text:style-name="Measure_20__23_1">Yes</text:span>terday, you told me 'bout the <text:span text:style-name="Measure_20__23_2">blue</text:span>, blue sky</text:p>
      <text:p>And a<text:span text:style-name="Measure_20__23_1">ll th</text:span>at I can s<text:span text:style-name="Measure_20__23_2">ee</text:span> (x1)</text:p>
      <text:p><text:s text:c="4"/>is just (a yellow) <text:span text:style-name="Measure_20__23_1">le</text:span>mon tree - …</text:p>
      <text:p>(I'm (<text:span text:style-name="Measure_20__23_1">tur</text:span>nin' x1~5) (my head <text:span text:style-name="Measure_20__23_2">up</text:span> and down/around) x2)</text:p>
      <text:p>And a<text:span text:style-name="Measure_20__23_1">ll th</text:span>at I can s<text:span text:style-name="Measure_20__23_2">ee i</text:span>s just (another) <text:span text:style-name="Measure_20__23_1">le</text:span>mon tree</text:p>
      <text:p>(…)</text:p>
      <text:p><text:s text:c="15"/>[Intro &amp; Interlude] (Fm <text:s/>Cm x2)</text:p>
      <text:p>Sing <text:span text:style-name="Measure_20__23_1">dap</text:span> - Dadadada, mmh <text:span text:style-name="Measure_20__23_1">di</text:span>dapda… <text:s text:c="2"/>A#m Cm Fm-Cm Fm-X</text:p>
      <text:p/>
      <text:p>(I'm <text:span text:style-name="Measure_20__23_1">sit</text:span>tin' here, I <text:span text:style-name="Measure_20__23_2">missed</text:span> the power <text:s text:c="8"/>[Verse]</text:p>
      <text:p><text:s/>I'd <text:span text:style-name="Measure_20__23_1">like</text:span> to go out, <text:span text:style-name="Measure_20__23_2">ta</text:span>kin' a shower</text:p>
      <text:p><text:s/>But <text:span text:style-name="Measure_20__23_1">there's</text:span> a heavy cloud in<text:span text:style-name="Measure_20__23_2">side</text:span> my head</text:p>
      <text:p><text:s/>I <text:span text:style-name="Measure_20__23_1">feel</text:span> so tired, put my<text:span text:style-name="Measure_20__23_2">self</text:span> into bed) (Well)</text:p>
      <text:p/>
      <text:p>[Bridge] C C Fm Fm - D# D# G# C</text:p>
      <text:p>Iso<text:span text:style-name="Measure_20__23_2">la</text:span>tion - <text:span text:style-name="Measure_20__23_1">Is</text:span> not good for m<text:span text:style-name="Measure_20__23_2">e</text:span></text:p>
      <text:p>Iso<text:span text:style-name="Measure_20__23_2">la</text:span>tion - <text:span text:style-name="Measure_20__23_1">I</text:span> don't want t<text:span text:style-name="Measure_20__23_2">o s</text:span>it on the lemon tree</text:p>
      <text:p/>
      <text:p>I'm <text:span text:style-name="Measure_20__23_1">step</text:span>pin' around in the <text:span text:style-name="Measure_20__23_2">de</text:span>sert of joy <text:s text:c="5"/>[Verse]</text:p>
      <text:p><text:span text:style-name="Measure_20__23_1">May</text:span>be, anyhow, I'll get a<text:span text:style-name="Measure_20__23_2">no</text:span>ther toy <text:s text:c="13"/>(x2)</text:p>
      <text:p>And <text:span text:style-name="Measure_20__23_1">ev</text:span>erything will happen - And you wo<text:span text:style-name="Measure_20__23_1">nd</text:span>er</text:p>
      <text:p/>
      <text:p>[Chorus] (another) (a yellow) (Yellow (<text:span text:style-name="Measure_20__23_2">won</text:span>der x2))</text:p>
      <text:p>[Chorus - Part #1] ((C# D# x3) - G#-X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sh of the Day</meta:user-defined>
    <meta:user-defined meta:name="Year">1995</meta:user-defined>
  </office:meta>
</office:document-meta>
</file>